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8.00pt" fo:font-weight="bold" fo:font-family="'Times New Roman'" style:font-family-asian="'Times New Roman'" style:font-family-complex="'Times New Roman'" fo:background-color="transparent" fo:color="#007635"/>
    </style:style>
    <style:style style:name="T31" style:family="text">
      <style:text-properties fo:font-size="18.00pt" fo:font-weight="bold" fo:font-family="'Times New Roman'" style:font-family-asian="'Times New Roman'" style:font-family-complex="'Times New Roman'" fo:background-color="transparent" fo:color="#007635"/>
    </style:style>
    <style:style style:name="T32" style:family="text">
      <style:text-properties fo:font-size="18.00pt" fo:font-weight="bold" fo:font-family="'Times New Roman'" style:font-family-asian="'Times New Roman'" style:font-family-complex="'Times New Roman'" fo:background-color="transparent" fo:color="#007635"/>
    </style:style>
    <style:style style:name="T33" style:family="text">
      <style:text-properties fo:font-size="18.00pt" fo:font-weight="bold" fo:font-family="'Times New Roman'" style:font-family-asian="'Times New Roman'" style:font-family-complex="'Times New Roman'" fo:background-color="transparent" fo:color="#007635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0.00pt" fo:text-indent="35.45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left="0.00pt" fo:text-indent="21.30pt"/>
    </style:style>
    <style:style style:name="P10" style:family="paragraph">
      <style:paragraph-properties fo:line-height="100.00%" fo:text-align="justify" fo:margin-left="0.00pt" fo:text-indent="21.30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center">
        <style:tab-stops>
          <style:tab-stop style:position="0.0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 fo:margin-left="0.00pt" fo:text-indent="21.30pt"/>
    </style:style>
    <style:style style:name="P20" style:family="paragraph">
      <style:paragraph-properties fo:line-height="100.00%" fo:text-align="justify" fo:margin-left="0.00pt" fo:text-indent="21.25pt"/>
    </style:style>
    <style:style style:name="P21" style:family="paragraph">
      <style:paragraph-properties fo:line-height="100.00%" fo:text-align="justify" fo:margin-left="0.00pt" fo:text-indent="21.25pt"/>
    </style:style>
    <style:style style:name="P22" style:family="paragraph">
      <style:paragraph-properties fo:line-height="100.00%" fo:text-align="justify" fo:margin-left="0.00pt" fo:text-indent="21.25pt"/>
    </style:style>
    <style:style style:name="P23" style:family="paragraph">
      <style:paragraph-properties fo:line-height="100.00%" fo:text-align="justify" fo:margin-left="0.00pt" fo:text-indent="21.25pt"/>
    </style:style>
    <style:style style:name="P24" style:family="paragraph">
      <style:paragraph-properties fo:line-height="100.00%" fo:text-align="justify" fo:margin-left="0.00pt" fo:text-indent="21.25pt"/>
    </style:style>
    <text:list-style style:name="L25">
      <text:list-level-style-bullet text:level="1" text:bullet-char="•">
        <style:list-level-properties text:space-before="21.25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0.00pt" fo:text-indent="21.25pt"/>
    </style:style>
    <style:style style:name="P27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1"/></text:p>
      <text:p text:style-name="P3"><text:span text:style-name="T2">Ковровская городская прокуратура</text:span></text:p>
      <text:p text:style-name="P3"><text:span text:style-name="T3"/></text:p>
      <text:p text:style-name="P3"><text:span text:style-name="T4">г. Ковров,</text:span></text:p>
      <text:p text:style-name="P3"><text:span text:style-name="T4">ул. Урицкого, д.23</text:span></text:p>
      <text:p text:style-name="P3"><text:span text:style-name="T5"/></text:p>
      <text:p text:style-name="P3"><text:span text:style-name="T6">тел. 8(49232) 2-16-53 (доб. 0015)</text:span></text:p>
      <text:p text:style-name="P3"><text:span text:style-name="T7"/></text:p>
      <text:p text:style-name="P3"><text:span text:style-name="T7"/></text:p>
      <text:p text:style-name="P3"><text:span text:style-name="T8">МО МВД России</text:span></text:p>
      <text:p text:style-name="P3"><text:span text:style-name="T9">«</text:span><text:span text:style-name="T10">Ковровский</text:span><text:span text:style-name="T11">»</text:span></text:p>
      <text:p text:style-name="P3"><text:span text:style-name="T12"/></text:p>
      <text:p text:style-name="P3"><text:span text:style-name="T13">г. Ковров,</text:span></text:p>
      <text:p text:style-name="P3"><text:span text:style-name="T13">ул. Абельмана, д.39</text:span></text:p>
      <text:p text:style-name="P3"><text:span text:style-name="T13">тел. 8(49232) 2-13-51</text:span></text:p>
      <text:p text:style-name="P3"><text:span text:style-name="T14">02</text:span></text:p>
      <text:p text:style-name="P4"><text:span text:style-name="T15"/></text:p>
      <text:p text:style-name="P5"><text:span text:style-name="T16">БУДЬТЕ БДИТЕЛЬНЫ!</text:span></text:p>
      <text:p text:style-name="P5"><text:span text:style-name="T16">НЕ ДАЙТЕ СЕБЯ ОБМАНУТЬ!</text:span></text:p>
      <text:p text:style-name="P5"><text:span text:style-name="T17"/></text:p>
      <text:p text:style-name="P6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8"><text:span text:style-name="T17"/></text:p>
      <text:p text:style-name="P9"><text:span text:style-name="T18">ОБРАТИТЕ ВНИМАНИЕ!</text:span></text:p>
      <text:p text:style-name="P9"><text:span text:style-name="T19"/></text:p>
      <text:p text:style-name="P10"><text:span text:style-name="T20">Ковровская городская прокуратура обращает внимание на увеличение числа жителей района, столкнувшихся с дистанционным мошенничеством.</text:span></text:p>
      <text:p text:style-name="P10"><text:span text:style-name="T20">Довольно часто мошенники выдают себя за сотрудников банка или сотрудников правоохранительных органов и под предлогом перевода денежных средств на<text:s/></text:span><text:span text:style-name="T21">«</text:span><text:span text:style-name="T22">безопасный счет</text:span><text:span text:style-name="T23">»<text:s/></text:span><text:span text:style-name="T24">и иных вымышленных мотивов злоумышленники просят, а порой требуют, сообщить им реквизиты банковской карты или с помощью мобильного приложения либо терминала совершить банковские операции по перечислению денежных средств.</text:span></text:p>
      <text:p text:style-name="P10"><text:span text:style-name="T25"><text:s/></text:span><text:span text:style-name="T26">Помните, что при звонке клиенту сотрудники банка никогда не просят сообщить им реквизиты банковской карты или совершить какие-либо операции, не требуют ПИН-код карты.</text:span></text:p>
      <text:p text:style-name="P11"><text:span text:style-name="T27"/></text:p>
      <text:p text:style-name="P11"><text:span text:style-name="T28">Уважаемые граждане!</text:span></text:p>
      <text:p text:style-name="P11"><text:span text:style-name="T28">Если Вы считаете, что стали жертвой мошенников, незамедлительно обратитесь в полицию</text:span></text:p>
      <text:p text:style-name="P11"><text:span text:style-name="T28">по телефонам: 02 и 112</text:span></text:p>
      <text:p text:style-name="P11"><text:span text:style-name="T29"/></text:p>
      <text:p text:style-name="P11"><text:span text:style-name="T29"/></text:p>
      <text:p text:style-name="P11"><text:span text:style-name="T29"/></text:p>
      <text:p text:style-name="P12"><draw:frame text:anchor-type="as-char" svg:width="34.40mm" svg:height="32.81mm" style:rel-width="scale" style:rel-height="scale"><draw:object-ole xlink:href="OleObj1"/><draw:image xlink:href="ObjectReplacements/OleObj1"/></draw:frame><text:span text:style-name="T29"/></text:p>
      <text:p text:style-name="P13"><text:span text:style-name="T30">Ковровская городская прокуратура</text:span></text:p>
      <text:p text:style-name="P13"><text:span text:style-name="T30">и</text:span></text:p>
      <text:p text:style-name="P13"><text:span text:style-name="T30">МО МВД России<text:s/></text:span><text:span text:style-name="T31">«</text:span><text:span text:style-name="T32">Ковровский</text:span><text:span text:style-name="T33">»</text:span></text:p>
      <text:p text:style-name="P14"><text:span text:style-name="T34"/></text:p>
      <text:p text:style-name="P14"><text:span text:style-name="T35">ПАМЯТКА</text:span></text:p>
      <text:p text:style-name="P14"><text:span text:style-name="T35">о профилактике случаев дистанционного мошенничества</text:span></text:p>
      <text:p text:style-name="P15"><text:span text:style-name="T36"/></text:p>
      <text:p text:style-name="P16"><draw:frame text:anchor-type="as-char" svg:width="84.14mm" svg:height="38.36mm" style:rel-width="scale" style:rel-height="scale"><draw:object-ole xlink:href="OleObj2"/><draw:image xlink:href="ObjectReplacements/OleObj2"/></draw:frame><text:span text:style-name="T36"/></text:p>
      <text:p text:style-name="P17"><text:span text:style-name="T36"/></text:p>
      <text:p text:style-name="P18"><text:span text:style-name="T37">г. Ковров</text:span></text:p>
      <text:p text:style-name="P18"><text:span text:style-name="T38">2025</text:span></text:p>
      <text:p text:style-name="P19"><text:span text:style-name="T39"/></text:p>
      <text:p text:style-name="P20"><text:span text:style-name="T39"/></text:p>
      <text:p text:style-name="P20"><text:span text:style-name="T39"/></text:p>
      <text:p text:style-name="P20"><text:span text:style-name="T39"/></text:p>
      <text:p text:style-name="P20"><text:span text:style-name="T39"/></text:p>
      <text:p text:style-name="P21"><text:span text:style-name="T40">Телефонные мошенники используют различные способы, чтобы обмануть людей и заставить расстаться с деньгами или личной информацией. Чтобы защитить себя от таких мошенников, следуйте этим советам:</text:span></text:p>
      <text:p text:style-name="P21"><text:span text:style-name="T40">Не отвечайте на звонки от неизвестных номеров или номеров, которые выглядят подозрительно.</text:span></text:p>
      <text:p text:style-name="P21"><text:span text:style-name="T40">Если же вы случайно ответили, не сообщайте данные:</text:span></text:p>
      <text:p text:style-name="P21"><text:span text:style-name="T41">-<text:s/></text:span><text:span text:style-name="T42">банковских карт, пароли, ПИН-коды;</text:span></text:p>
      <text:p text:style-name="P21"><text:span text:style-name="T43">-<text:s/></text:span><text:span text:style-name="T44">не подтверждайте свою личность;</text:span></text:p>
      <text:p text:style-name="P22"><text:span text:style-name="T45">-<text:tab/></text:span><text:span text:style-name="T46">не сообщайте никаких персональных данных.</text:span></text:p>
      <text:p text:style-name="P22"><text:span text:style-name="T46">Не верьте лицам, которые звонят и сообщают о том, что ваш родственник попал в беду, например, стал виновником ДТП, и необходимо перечислить денежные средства потерпевшей стороне в целях недопущения уголовного преследования. Действенным методом противодействия такой схеме является звонок самому<text:s/></text:span><text:span text:style-name="T47">«</text:span><text:span text:style-name="T48">пострадавшему</text:span><text:span text:style-name="T49">»<text:s/></text:span><text:span text:style-name="T50">родственнику. </text:span></text:p>
      <text:p text:style-name="P23"><text:span text:style-name="T50">Не верьте тем, кто звонит от имени банка, ФНС, ФСБ, полиции, суда или других организаций и требует срочно перевести деньги, оплатить штраф, подтвердить код, предоставить номер карты и любую другую информацию. Это наверняка мошенники.</text:span></text:p>
      <text:p text:style-name="P23"><text:span text:style-name="T50">Не переводите деньги на незнакомые карты и счета ни под каким предлогом. Если якобы знакомые попали в беду, перезвоните им по известному номеру. Если вам говорят, что что-то происходит с вашим счетом и необходимо срочно перевести деньги, значит после перевода вы их точно потеряете. Кладите трубку и сразу звоните в свой банк.</text:span></text:p>
      <text:p text:style-name="P23"><text:span text:style-name="T50">Не соглашайтесь на предложения, которые звучат слишком хорошо, чтобы быть правдой: большие скидки, выигрыши и т.д.</text:span></text:p>
      <text:p text:style-name="P23"><text:span text:style-name="T50">Не открывайте ссылки, не скачивайте фалы и не устанавливайте приложения, которые приходят вам в СМС или мессенджерах.</text:span></text:p>
      <text:p text:style-name="P24"><text:span text:style-name="T50">Не бойтесь сбросить звонок, если вы чувствуете, что вас пытаются обмануть или запугать. Не поддавайтесь на уговоры, угрозы или манипуляции.</text:span></text:p>
      <text:p text:style-name="P24"><text:span text:style-name="T50">Таким образом можно выделить ряд основных способов<text:s/></text:span><text:span text:style-name="T51">«</text:span><text:span text:style-name="T52">дистанционных мошенничеств</text:span><text:span text:style-name="T53">»:</text:span></text:p>
      <text:list text:style-name="L25">
        <text:list-item>
          <text:p text:style-name="P25"><text:span text:style-name="T54">Перевод денежных средств на<text:s/></text:span><text:span text:style-name="T55">«</text:span><text:span text:style-name="T56">безопасный счет</text:span><text:span text:style-name="T57">».</text:span></text:p>
        </text:list-item>
        <text:list-item>
          <text:p text:style-name="P25"><text:span text:style-name="T58">Звонок от имени различных организаций с требованием предоставить личные данные либо выполнить определенные действия.</text:span></text:p>
        </text:list-item>
        <text:list-item>
          <text:p text:style-name="P25"><text:span text:style-name="T59">«</text:span><text:span text:style-name="T60">Родственник попал в беду</text:span><text:span text:style-name="T61">».</text:span></text:p>
        </text:list-item>
        <text:list-item>
          <text:p text:style-name="P25"><text:span text:style-name="T62">Покупка и продажа товаров в интернет-магазинах, сервисах по продаже (</text:span><text:span text:style-name="T63">«</text:span><text:span text:style-name="T64">Авито</text:span><text:span text:style-name="T65">», «</text:span><text:span text:style-name="T66">Юла</text:span><text:span text:style-name="T67">»<text:s/></text:span><text:span text:style-name="T68">и пр.), результатом которых станет либо непоступление товара, либо поступление менее ценного товара.</text:span></text:p>
        </text:list-item>
        <text:list-item>
          <text:p text:style-name="P25"><text:span text:style-name="T68">Направление<text:s/></text:span><text:span text:style-name="T69">«</text:span><text:span text:style-name="T70">опасных</text:span><text:span text:style-name="T71">»<text:s/></text:span><text:span text:style-name="T72">ссылок, в первую очередь через мессенджер<text:s/></text:span><text:span text:style-name="T73">«</text:span><text:span text:style-name="T74">Телеграмм</text:span><text:span text:style-name="T75">»,<text:s/></text:span><text:span text:style-name="T76">в том числе направление, видео- и аудиоосообщений с использованием искусственного интеллекта по созданию якобы реального образа владельца аккаунта, а равно от руководителя предприятия с просьбой пообщаться с сотрудниками правоохранительных органов.</text:span></text:p>
        </text:list-item>
        <text:list-item>
          <text:p text:style-name="P25"><text:span text:style-name="T76">Использование сайтов-дублеров известных компаний (например, с целью покупки билетов на сайте РЖД).</text:span></text:p>
        </text:list-item>
        <text:list-item>
          <text:p text:style-name="P25"><text:span text:style-name="T76">Звонки от якобы представителей операторов сотовой связи, используемой владельцем сим-карты, с предложением продлить договор оказания услуг с целью доступа к профилю на сайте Госуслуг.</text:span></text:p>
        </text:list-item>
        <text:list-item>
          <text:p text:style-name="P25"><text:span text:style-name="T76">Посещение сомнительных сайтов по предоставлению интимных услуг, в том числе сайтов знакомств, где требуют предварительно перечислить денежные средства.</text:span></text:p>
        </text:list-item>
        <text:list-item>
          <text:p text:style-name="P25"><text:span text:style-name="T76">Получение сообщения о выигрыше, победе в лотерее, получении социальной компенсации, где мошенники просят оплатить налог, внести иной обязательный платеж.</text:span></text:p>
        </text:list-item>
        <text:list-item>
          <text:p text:style-name="P25"><text:span text:style-name="T77"><text:s/></text:span><text:span text:style-name="T78">Дополнительный заработок на бирже, когда, желая увеличить свои накопления их перечисляют на брокерский счет через не проверенную брокерскую фирму.</text:span></text:p>
        </text:list-item>
        <text:list-item>
          <text:p text:style-name="P25"><text:span text:style-name="T79"><text:s/></text:span><text:span text:style-name="T80">Обман, связанный с играми. Так, ребенка просят сделать перевод в банковском приложении для получения игровой валюты.</text:span></text:p>
        </text:list-item>
      </text:list>
      <text:p text:style-name="P26"><text:span text:style-name="T81"/></text:p>
      <text:p text:style-name="P27"><draw:frame text:anchor-type="as-char" svg:width="89.16mm" svg:height="52.39mm" style:rel-width="scale" style:rel-height="scale"><draw:object-ole xlink:href="OleObj3"/><draw:image xlink:href="ObjectReplacements/OleObj3"/></draw:frame><text:span text:style-name="T8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